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8" style:family="paragraph" style:parent-style-name="Header">
      <style:paragraph-properties fo:margin-top="0cm" fo:margin-bottom="0.212cm"/>
    </style:style>
    <style:style style:name="P9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0" style:family="paragraph" style:parent-style-name="Normale_20__28_Web_29_">
      <style:paragraph-properties fo:margin-top="0.494cm" fo:margin-bottom="0cm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2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3" style:family="paragraph" style:parent-style-name="Standard">
      <style:paragraph-properties fo:margin-left="9.89cm" fo:margin-right="0cm" fo:text-indent="0.101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14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5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1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1pt" style:font-name-asian="Calibri" style:font-size-asian="11pt" style:language-asian="en" style:country-asian="US" style:font-size-complex="11pt"/>
    </style:style>
    <style:style style:name="T12" style:family="text">
      <style:text-properties style:text-position="super 58%" fo:font-size="11pt" style:font-name-asian="Calibri" style:font-size-asian="11pt" style:language-asian="en" style:country-asian="US" style:font-size-complex="11pt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Al Dirigente Scolastico</text:p>
      <text:p text:style-name="P11">dell’ I. C. di Verbania Intra</text:p>
      <text:p text:style-name="P3"/>
      <text:p text:style-name="P3">OGGETTO: Richiesta festività soppresse personale ATA a tempo determinato/indeterminato<text:tab/><text:tab/><text:tab/><text:tab/></text:p>
      <text:p text:style-name="P13"><text:s text:c="9"/>anno scolastico _______________</text:p>
      <text:p text:style-name="P4"/>
      <text:p text:style-name="P5">Il/la sottoscritto/a______________________________________________________________________ Collaboratore Scolastico/Assistente Amministrativo con incarico a tempo determinato / indeterminato in servizio presso la Scuola Primaria/Infanzia/I° grado <text:s/>di ______________ dipendente dell’Istituto <text:s/></text:p>
      <text:p text:style-name="P4"/>
      <text:p text:style-name="P6">CHIEDE</text:p>
      <text:p text:style-name="P6"/>
      <text:p text:style-name="Standard"><text:span text:style-name="T11">di poter usufruire, ai sensi dell’art. 14 del CCNL del 29/11/2007, di n</text:span><text:span text:style-name="T12">ro</text:span><text:span text:style-name="T11"> ____________ giorni di festività soppresse e precisamente:</text:span></text:p>
      <text:p text:style-name="P4">dal _____________<text:tab/>al _____________<text:tab/> per giorni ___________ </text:p>
      <text:p text:style-name="P4"/>
      <text:p text:style-name="P4">dal _____________<text:tab/>al _____________<text:tab/> per giorni ___________ </text:p>
      <text:p text:style-name="P4"/>
      <text:p text:style-name="P4">dal _____________<text:tab/>al _____________<text:tab/> per giorni ___________ </text:p>
      <text:p text:style-name="P4"/>
      <text:p text:style-name="P4"/>
      <text:p text:style-name="Standard"><text:span text:style-name="T11">Fa inoltre presente di aver già usufruito, nel corrente anno scolastico di n</text:span><text:span text:style-name="T12">ro</text:span><text:span text:style-name="T11"> _______giorni di festività soppresse.</text:span></text:p>
      <text:p text:style-name="P4"/>
      <text:p text:style-name="P4">Verbania Intra, _______________________<text:tab/><text:tab/><text:tab/><text:tab/><text:tab/><text:tab/><text:tab/><text:tab/></text:p>
      <text:p text:style-name="P4"><text:tab/><text:tab/><text:tab/><text:tab/><text:tab/><text:tab/><text:tab/><text:tab/>_______________________________</text:p>
      <text:p text:style-name="P4"><text:tab/><text:tab/><text:tab/><text:tab/><text:tab/><text:tab/><text:tab/><text:tab/><text:tab/><text:tab/>(firma)</text:p>
      <text:p text:style-name="P4"/>
      <text:p text:style-name="P4">I giorni sopra indicati sono stati concordati con la sottoscritta Direttore Amm.vo:</text:p>
      <text:p text:style-name="P14"><text:s/><text:tab/> <text:s text:c="4"/>La <text:s/>D.sga</text:p>
      <text:p text:style-name="P12"><text:tab/> <text:s text:c="4"/>______________________</text:p>
      <text:p text:style-name="P7"/>
      <text:p text:style-name="P7">VISTO: SI CONCEDE IL PERIODO RICHIESTO</text:p>
      <text:p text:style-name="P10"><text:tab/> <text:s text:c="17"/><text:tab/><text:tab/><text:tab/><text:tab/><text:tab/><text:tab/>IL DIRIGENTE SCOLASTICO</text:p>
      <text:p text:style-name="P16"><text:tab/><text:tab/><text:tab/><text:tab/><text:tab/> <text:tab/><text:tab/><text:tab/> <text:span text:style-name="T13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4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Standard"><text:span text:style-name="MT9">C.F. 93034850037 – C.M. VBIC81500N</text:span></text:p>
      </style:header>
      <style:header-left>
        <text:p text:style-name="Header"/>
      </style:header-left>
      <style:footer>
        <text:p text:style-name="MP3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3">La presente copia, composta di n. ............... fogli, è conforme in tutte le sue componenti all'originale informatico firmato digitalmente dal Dirigente scolastico. </text:p>
        <text:p text:style-name="MP3">....................................................... ................................ ..............................................................................</text:p>
        <text:p text:style-name="MP3">(luogo) <text:s text:c="43"/>(data) <text:s text:c="23"/>(firma)</text:p>
        <text:p text:style-name="MP4"/>
        <text:p text:style-name="MP5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8</meta:editing-cycles>
    <meta:print-date>2017-12-18T14:21:00</meta:print-date>
    <meta:creation-date>2018-09-18T05:41:00</meta:creation-date>
    <dc:date>2018-10-02T13:53:04.81</dc:date>
    <meta:editing-duration>PT2M2S</meta:editing-duration>
    <meta:generator>OpenOffice/4.1.3$Win32 OpenOffice.org_project/413m1$Build-9783</meta:generator>
    <meta:document-statistic meta:table-count="0" meta:image-count="3" meta:object-count="0" meta:page-count="1" meta:paragraph-count="31" meta:word-count="234" meta: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