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text-properties fo:font-size="11pt" style:font-size-asian="11pt" style:font-name-complex="Times New Roman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text-properties fo:font-size="12pt" style:font-size-asian="12pt" style:font-name-complex="Times New Roman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0" style:family="paragraph" style:parent-style-name="Standard">
      <style:text-properties fo:font-size="12pt" fo:language="fr" fo:country="FR" style:font-size-asian="12pt" style:font-name-complex="Times New Roman"/>
    </style:style>
    <style:style style:name="P11" style:family="paragraph" style:parent-style-name="Standard">
      <style:text-properties fo:font-size="12pt" fo:font-weight="normal" style:font-size-asian="12pt" style:font-weight-asian="normal" style:font-name-complex="Times New Roman" style:font-weight-complex="normal"/>
    </style:style>
    <style:style style:name="P12" style:family="paragraph" style:parent-style-name="Header">
      <style:paragraph-properties fo:margin-top="0cm" fo:margin-bottom="0.212cm"/>
    </style:style>
    <style:style style:name="P1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4" style:family="paragraph" style:parent-style-name="Normale_20__28_Web_29_">
      <style:paragraph-properties fo:margin-top="0cm" fo:margin-bottom="0cm"/>
    </style:style>
    <style:style style:name="P15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7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19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20" style:family="paragraph" style:parent-style-name="Standard" style:list-style-name="WW8Num3">
      <style:text-properties fo:font-size="12pt" fo:font-weight="normal" style:font-size-asian="12pt" style:font-weight-asian="normal" style:font-name-complex="Times New Roman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2pt" fo:font-weight="bold" style:font-size-asian="12pt" style:font-weight-asian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language="fr" fo:country="FR" style:font-size-asian="12pt" style:font-name-complex="Times New Roman"/>
    </style:style>
    <style:style style:name="T14" style:family="text">
      <style:text-properties style:font-name="Symbol1" fo:font-size="20pt" fo:font-weight="bold" style:font-size-asian="20pt" style:font-weight-asian="bold" style:font-name-complex="Symbol1" style:font-weight-complex="bold"/>
    </style:style>
    <style:style style:name="T15" style:family="text">
      <style:text-properties fo:font-size="11pt" style:font-size-asian="11pt" style:font-name-complex="Times New Roman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Al Dirigente Scolastico</text:p>
      <text:p text:style-name="P17">dell’ I. C. di Verbania Intra</text:p>
      <text:p text:style-name="P3"/>
      <text:p text:style-name="P3">OGGETTO: Richiesta congedo parentale per malattia figlio personale ATA <text:s text:c="4"/>a.s._________<text:tab/><text:tab/><text:tab/><text:tab/><text:tab/><text:tab/><text:tab/><text:tab/><text:tab/><text:tab/><text:tab/><text:tab/><text:tab/></text:p>
      <text:p text:style-name="P6">Il/la sottoscritto/a_______________________________________________________________</text:p>
      <text:p text:style-name="P6"/>
      <text:p text:style-name="Standard"><text:span text:style-name="T10">in servizio presso codest___________________ <text:s/></text:span><text:span text:style-name="T12">in qualità di___________________________</text:span></text:p>
      <text:p text:style-name="P7"/>
      <text:p text:style-name="P9">C H I E D E</text:p>
      <text:p text:style-name="P8"/>
      <text:p text:style-name="P6">alla S.V. di assentarsi per gg.________ dal _______________ al _________________ <text:s text:c="2"/>per:</text:p>
      <text:p text:style-name="P6"/>
      <text:p text:style-name="Standard"><text:span text:style-name="T14"><text:tab/></text:span><text:span text:style-name="T11">CONGEDO <text:s/>PARENTALE MALATTIA FIGLIO:</text:span></text:p>
      <text:list xml:id="list1082317942860849311" text:style-name="WW8Num3">
        <text:list-item>
          <text:p text:style-name="P20">fino a 3 anni 1 mese con retribuzione al 100%</text:p>
        </text:list-item>
        <text:list-item>
          <text:p text:style-name="P20">da 3 a 8 anni massimo 5 giorni all'anno con retribuzione 0%</text:p>
        </text:list-item>
      </text:list>
      <text:p text:style-name="P6"><text:tab/><text:tab/></text:p>
      <text:p text:style-name="Standard"><text:span text:style-name="T11">SI DICHIARA</text:span><text:span text:style-name="T12"> che il/la propri__ figli__ :</text:span></text:p>
      <text:p text:style-name="Standard"><text:span text:style-name="T12"><text:s/>__________________________________________ <text:s text:c="18"/></text:span><text:span text:style-name="T15">(Cognome e Nome)</text:span></text:p>
      <text:p text:style-name="Standard"/>
      <text:p text:style-name="P10">é nat __ il _________________________ <text:s/>a ___________________________________________</text:p>
      <text:p text:style-name="Standard"><text:span text:style-name="T13"><text:tab/><text:tab/></text:span><text:span text:style-name="T15">(giorno mese e anno)<text:tab/><text:tab/><text:tab/><text:tab/> <text:s text:c="9"/>(Luogo di Nascita)</text:span></text:p>
      <text:p text:style-name="P4"/>
      <text:p text:style-name="P6">e che per tale periodo l’altro genitore _________________________________________________</text:p>
      <text:p text:style-name="Standard"><text:span text:style-name="T12"><text:tab/><text:tab/><text:tab/><text:tab/><text:tab/><text:tab/><text:tab/> <text:s text:c="18"/></text:span><text:span text:style-name="T15">(Cognome e Nome)</text:span></text:p>
      <text:p text:style-name="P6">non usufruirà di analogo congedo.</text:p>
      <text:p text:style-name="P11">SI <text:s/>ALLEGA <text:s/>CERTIFICATO <text:s/>MEDICO</text:p>
      <text:p text:style-name="P3"/>
      <text:p text:style-name="P5">Verbania Intra, _______________________ <text:s text:c="28"/><text:tab/><text:tab/> <text:s text:c="7"/><text:tab/><text:tab/><text:tab/><text:tab/><text:tab/><text:tab/><text:tab/><text:tab/><text:tab/><text:tab/><text:tab/> <text:s text:c="24"/>______________________________<text:tab/><text:tab/><text:tab/><text:tab/><text:tab/><text:tab/><text:tab/><text:tab/><text:tab/><text:tab/><text:tab/>(firma)</text:p>
      <text:p text:style-name="P15">VISTO: SI CONCEDE IL PERIODO RICHIESTO</text:p>
      <text:p text:style-name="P14"/>
      <text:p text:style-name="P14"><text:tab/> <text:s text:c="17"/><text:tab/><text:tab/><text:tab/><text:tab/><text:tab/><text:tab/>IL DIRIGENTE SCOLASTICO</text:p>
      <text:p text:style-name="P18"><text:tab/><text:tab/><text:tab/><text:tab/><text:tab/> <text:tab/><text:tab/><text:tab/> <text:span text:style-name="T16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3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9</meta:editing-cycles>
    <meta:print-date>2017-12-18T14:21:00</meta:print-date>
    <meta:creation-date>2018-09-18T05:41:00</meta:creation-date>
    <dc:date>2018-10-02T12:40:32.52</dc:date>
    <meta:editing-duration>PT2M18S</meta:editing-duration>
    <meta:generator>OpenOffice/4.1.3$Win32 OpenOffice.org_project/413m1$Build-9783</meta:generator>
    <meta:document-statistic meta:table-count="0" meta:image-count="3" meta:object-count="0" meta:page-count="1" meta:paragraph-count="34" meta:word-count="234" meta: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