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5" style:family="paragraph" style:parent-style-name="Header">
      <style:paragraph-properties fo:margin-top="0cm" fo:margin-bottom="0.212cm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7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8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9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10" style:family="paragraph" style:parent-style-name="Standard"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none" style:font-size-asian="11pt" style:font-name-complex="Times New Roman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Header">
      <style:paragraph-properties fo:margin-top="0cm" fo:margin-bottom="0.212cm"/>
    </style:style>
    <style:style style:name="P21" style:family="paragraph" style:parent-style-name="Normale_20__28_Web_29_">
      <style:paragraph-properties fo:margin-top="0cm" fo:margin-bottom="0cm"/>
      <style:text-properties fo:font-size="11pt" style:font-name-asian="Calibri" style:font-size-asian="11pt" style:language-asian="en" style:country-asian="US" style:font-size-complex="11pt"/>
    </style:style>
    <style:style style:name="P22" style:family="paragraph" style:parent-style-name="Normale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ICHIESTA CONGEDO BIENNALE AI SENSI DELL'ART. 80 LEGGE 338 DEL 23/12/2000<text:tab/><text:tab/></text:p>
      <text:p text:style-name="P11"/>
      <text:p text:style-name="P10"><text:tab/><text:tab/><text:tab/><text:tab/><text:tab/><text:tab/><text:tab/><text:tab/><text:tab/>Al Dirigente Scolastico</text:p>
      <text:p text:style-name="P8">dell’ I. C. di Verbania Intra</text:p>
      <text:p text:style-name="P3"/>
      <text:p text:style-name="P3">OGGETTO: Richiesta congedo straordinario per assistenza familiare in situazione grave di handicap<text:tab/> <text:tab/><text:tab/><text:tab/><text:tab/><text:tab/><text:tab/><text:tab/><text:tab/><text:tab/><text:tab/><text:tab/><text:tab/><text:tab/></text:p>
      <text:p text:style-name="P13">Il/la sottoscritto/a_____________________________ nato/a a ________________________ il _________</text:p>
      <text:p text:style-name="P16"><text:span text:style-name="T18">in servizio presso codesta Istituzione Scolastica, i</text:span><text:span text:style-name="T19">n qualità di </text:span><text:span text:style-name="T17">ATA (AA, CS)</text:span><text:span text:style-name="T19"> con contratto a tempo indeterminato</text:span></text:p>
      <text:p text:style-name="P17"><text:span text:style-name="T16">C H I E D E</text:span></text:p>
      <text:p text:style-name="P14">di poter usufruire del congedo straordinario spettante ai figli di persone in condizione di grave disabilità ai sensi dell'art. 42 T.U. sulla maternità e paternità – Decreto Legislativo 151/2001 come modificata dalla Circolare INPS 16 marzo 2009, n. 41 “Estensione del diritto al congedo di cui all'art. 42, comma 5, D.Lgs. 151/2001 al figlio convivente con persona in situazione di disabilità grave” per il seguente periodo: </text:p>
      <text:p text:style-name="P14">dal _______________________ al _______________________ per complessivi giorni ________________ </text:p>
      <text:p text:style-name="P14">per assistere il genitore Sig./Sig.ra _______________________ nato/a a ____________________ il ______________ residente a _____________________ in condizione di disabilità grave (art. 4, comma 1 Legge 104/1992) accertata dalla commissione medica ASL di __________________ . </text:p>
      <text:p text:style-name="P14"/>
      <text:p text:style-name="P14">Dichiara inoltre: </text:p>
      <text:list xml:id="list1940573805270397328" text:style-name="L1">
        <text:list-item>
          <text:p text:style-name="P15">di essere convivente con _______________________ e che lo/a stesso/a è _____________ ;</text:p>
        </text:list-item>
        <text:list-item>
          <text:p text:style-name="P15">di essere figlio/a unico/a; </text:p>
        </text:list-item>
        <text:list-item>
          <text:p text:style-name="P15">di non avere fruito di altri periodi di congedo straordinario per lo stesso soggetto;</text:p>
        </text:list-item>
        <text:list-item>
          <text:p text:style-name="P15">di impegnarsi a comunicare qualsiasi variazione dovesse intervenire nella situazione certificata entro trenta giorni dall'avvenuto cambiamento; </text:p>
        </text:list-item>
        <text:list-item>
          <text:p text:style-name="P15">che le notizie fornite rispondono a verità e di essere consapevole delle conseguenze civili e penali previste per chi rende attestazioni false. </text:p>
        </text:list-item>
      </text:list>
      <text:p text:style-name="P14"/>
      <text:p text:style-name="P16"><text:span text:style-name="T19">Allega : - verbale di accertamento stato di handicap della competente Commissione ASL; </text:span></text:p>
      <text:p text:style-name="P14"><text:tab/> - dichiarazione sostitutiva di certificazione del soggetto in situazione di disabilità grave nella quale <text:tab/> <text:s text:c="4"/>viene indicato. </text:p>
      <text:p text:style-name="P12"/>
      <text:p text:style-name="P4">Verbania Intra, _______________________ <text:s text:c="28"/><text:tab/> <text:s text:c="11"/>______________________________<text:tab/><text:tab/><text:tab/><text:tab/><text:tab/><text:tab/><text:tab/><text:tab/><text:tab/><text:tab/><text:tab/>(firma)</text:p>
      <text:p text:style-name="P21">VISTO: SI CONCEDE IL PERIODO RICHIESTO</text:p>
      <text:p text:style-name="P22"><text:tab/> <text:s text:c="17"/><text:tab/><text:tab/><text:tab/><text:tab/><text:tab/><text:tab/>IL DIRIGENTE SCOLASTICO</text:p>
      <text:p text:style-name="P19"><text:tab/><text:tab/><text:tab/><text:tab/><text:tab/> <text:tab/><text:tab/><text:tab/> <text:s/><text:tab/><text:span text:style-name="T15"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 <text:s text:c="3"/></text:span></text:span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text:span text:style-name="Internet_20_link"><text:span text:style-name="MT6"> </text:span></text:span><text:span text:style-name="MT9">C.F. 93034850037 – C.M. VBIC81500N</text:span></text:p>
        <text:p text:style-name="MP3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2</meta:editing-cycles>
    <meta:print-date>2017-12-18T14:21:00</meta:print-date>
    <meta:creation-date>2018-09-18T05:41:00</meta:creation-date>
    <dc:date>2018-10-03T09:54:00.72</dc:date>
    <meta:editing-duration>PT52M28S</meta:editing-duration>
    <meta:generator>OpenOffice/4.1.3$Win32 OpenOffice.org_project/413m1$Build-9783</meta:generator>
    <meta:document-statistic meta:table-count="0" meta:image-count="3" meta:object-count="0" meta:page-count="1" meta:paragraph-count="31" meta:word-count="389" meta: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