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D900000554E460F3F6.png"/>
  <manifest:file-entry manifest:media-type="image/jpeg" manifest:full-path="Pictures/10000000000003760000009192A7526C.jpg"/>
  <manifest:file-entry manifest:media-type="image/png" manifest:full-path="Pictures/1000020100000129000000A14E023E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OpenSymbol, 'Arial Unicode MS'1" svg:font-family="'OpenSymbol, 'Arial Unicode MS''"/>
    <style:font-face style:name="OpenSymbol" svg:font-family="OpenSymbol, 'Arial Unicode MS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P2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P3" style:family="paragraph" style:parent-style-name="Standard">
      <style:text-properties fo:font-size="11pt" fo:font-weight="bold" style:font-name-asian="Calibri" style:font-size-asian="11pt" style:font-weight-asian="bold" style:font-size-complex="11pt"/>
    </style:style>
    <style:style style:name="P4" style:family="paragraph" style:parent-style-name="Standard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P5" style:family="paragraph" style:parent-style-name="Standard">
      <style:text-properties fo:font-size="11pt" style:font-size-asian="11pt" style:font-name-complex="Times New Roman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name-complex="Times New Roman"/>
    </style:style>
    <style:style style:name="P7" style:family="paragraph" style:parent-style-name="Standard">
      <style:text-properties fo:font-size="11pt" style:font-name-asian="Calibri" style:font-size-asian="11pt" style:language-asian="en" style:country-asian="US" style:font-size-complex="11pt"/>
    </style:style>
    <style:style style:name="P8" style:family="paragraph" style:parent-style-name="Standard">
      <style:text-properties fo:font-size="12pt" style:font-size-asian="12pt" style:font-name-complex="Times New Roman"/>
    </style:style>
    <style:style style:name="P9" style:family="paragraph" style:parent-style-name="Standard">
      <style:text-properties fo:font-size="12pt" style:text-underline-style="solid" style:text-underline-width="auto" style:text-underline-color="font-color" style:font-size-asian="12pt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2" style:family="paragraph" style:parent-style-name="Standard">
      <style:text-properties fo:font-size="12pt" fo:font-weight="normal" style:font-size-asian="12pt" style:font-weight-asian="normal" style:font-name-complex="Times New Roman" style:font-weight-complex="normal"/>
    </style:style>
    <style:style style:name="P13" style:family="paragraph" style:parent-style-name="Standard">
      <style:text-properties fo:font-size="12pt" fo:language="fr" fo:country="FR" style:font-size-asian="12pt" style:font-name-complex="Times New Roman"/>
    </style:style>
    <style:style style:name="P14" style:family="paragraph" style:parent-style-name="Standard">
      <style:text-properties style:font-name-asian="Calibri" style:language-asian="en" style:country-asian="US"/>
    </style:style>
    <style:style style:name="P15" style:family="paragraph" style:parent-style-name="Header">
      <style:paragraph-properties fo:margin-top="0cm" fo:margin-bottom="0.212cm"/>
    </style:style>
    <style:style style:name="P16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P17" style:family="paragraph" style:parent-style-name="Normale_20__28_Web_29_">
      <style:paragraph-properties fo:margin-top="0cm" fo:margin-bottom="0cm"/>
    </style:style>
    <style:style style:name="P18" style:family="paragraph" style:parent-style-name="Normale_20__28_Web_29_">
      <style:paragraph-properties fo:margin-top="0cm" fo:margin-bottom="0cm"/>
      <style:text-properties fo:font-size="10pt" style:font-name-asian="Calibri" style:font-size-asian="10pt" style:language-asian="en" style:country-asian="US" style:font-size-complex="10pt"/>
    </style:style>
    <style:style style:name="P19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P20" style:family="paragraph" style:parent-style-name="Standard">
      <style:paragraph-properties fo:margin-left="11.24cm" fo:margin-right="0cm" fo:text-indent="0cm" style:auto-text-indent="false"/>
      <style:text-properties fo:font-size="11pt" fo:font-weight="bold" style:font-name-asian="Calibri" style:font-size-asian="11pt" style:font-weight-asian="bold" style:font-size-complex="11pt"/>
    </style:style>
    <style:style style:name="P21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tyle="italic" style:font-style-asian="italic"/>
    </style:style>
    <style:style style:name="P22" style:family="paragraph" style:parent-style-name="Standard">
      <style:paragraph-properties fo:margin-left="8.994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23" style:family="paragraph" style:parent-style-name="Standard" style:list-style-name="WW8Num2">
      <style:text-properties fo:font-size="12pt" style:font-size-asian="12pt" style:font-name-complex="Times New Roman"/>
    </style:style>
    <style:style style:name="P24" style:family="paragraph" style:parent-style-name="Standard" style:list-style-name="WW8Num2">
      <style:text-properties fo:font-size="12pt" fo:font-weight="normal" style:font-size-asian="12pt" style:font-weight-asian="normal" style:font-name-complex="Times New Roman" style:font-weight-complex="normal"/>
    </style:style>
    <style:style style:name="P25" style:family="paragraph" style:parent-style-name="Standard" style:master-page-name="Standard">
      <style:paragraph-properties style:page-number="auto"/>
      <style:text-properties fo:font-size="11pt" fo:font-weight="bold" style:font-name-asian="Calibri" style:font-size-asian="11pt" style:font-weight-asian="bold" style:font-size-complex="11pt" style:font-style-complex="italic" style:font-weight-complex="bold"/>
    </style:style>
    <style:style style:name="T1" style:family="text">
      <style:text-properties fo:color="#000000" style:font-name="Arial Narrow" fo:font-size="18pt" style:font-size-asian="18pt" style:font-name-complex="Arial2" style:font-size-complex="18pt"/>
    </style:style>
    <style:style style:name="T2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T3" style:family="text">
      <style:text-properties fo:color="#000000" style:font-name="Arial1" fo:font-size="18pt" style:font-size-asian="18pt" style:font-name-complex="Arial2" style:font-size-complex="18pt"/>
    </style:style>
    <style:style style:name="T4" style:family="text">
      <style:text-properties fo:color="#0d0d0d" style:font-name="Arial Narrow" fo:font-size="8pt" style:font-size-asian="8pt" style:font-size-complex="8pt"/>
    </style:style>
    <style:style style:name="T5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T6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T7" style:family="text">
      <style:text-properties style:font-name="Arial Narrow" fo:font-size="8pt" style:font-size-asian="8pt" style:font-name-complex="Arial2" style:font-size-complex="8pt"/>
    </style:style>
    <style:style style:name="T8" style:family="text">
      <style:text-properties style:font-name="Arial Narrow" fo:font-size="8pt" style:text-underline-style="none" style:font-size-asian="8pt" style:font-name-complex="Arial2" style:font-size-complex="8pt"/>
    </style:style>
    <style:style style:name="T9" style:family="text">
      <style:text-properties style:font-name="Arial Narrow" fo:font-size="8pt" fo:language="en" fo:country="US" style:font-size-asian="8pt" style:font-name-complex="Arial2" style:font-size-complex="8pt"/>
    </style:style>
    <style:style style:name="T10" style:family="text">
      <style:text-properties style:font-name="Arial1" fo:font-size="8pt" fo:language="en" fo:country="US" style:font-size-asian="8pt" style:font-name-complex="Arial2" style:font-size-complex="8pt"/>
    </style:style>
    <style:style style:name="T11" style:family="text">
      <style:text-properties fo:font-size="12pt" fo:font-weight="bold" style:font-size-asian="12pt" style:font-weight-asian="bold" style:font-name-complex="Times New Roman"/>
    </style:style>
    <style:style style:name="T12" style:family="text">
      <style:text-properties fo:font-size="12pt" style:font-size-asian="12pt" style:font-name-complex="Times New Roman"/>
    </style:style>
    <style:style style:name="T13" style:family="text">
      <style:text-properties fo:font-size="12pt" fo:language="fr" fo:country="FR" style:font-size-asian="12pt" style:font-name-complex="Times New Roman"/>
    </style:style>
    <style:style style:name="T14" style:family="text">
      <style:text-properties fo:font-size="11pt" style:font-size-asian="11pt" style:font-name-complex="Times New Roman"/>
    </style:style>
    <style:style style:name="T1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tab/><text:tab/><text:tab/><text:tab/><text:tab/><text:tab/><text:tab/>Al Dirigente Scolastico</text:p>
      <text:p text:style-name="P20">dell’ I. C. di Verbania Intra</text:p>
      <text:p text:style-name="P3"/>
      <text:p text:style-name="P3"/>
      <text:p text:style-name="P4">OGGETTO: Richiesta aspettativa personale <text:s/>ATA<text:tab/><text:tab/>A.S. ______________________<text:tab/> <text:tab/><text:tab/><text:tab/><text:tab/><text:tab/><text:tab/><text:tab/><text:tab/><text:tab/><text:tab/><text:tab/><text:tab/><text:tab/></text:p>
      <text:p text:style-name="P8">Il/la sottoscritto/a_______________________________________________________________</text:p>
      <text:p text:style-name="P8"/>
      <text:p text:style-name="Standard"><text:span text:style-name="T11">in servizio presso codest___________________ <text:s/></text:span><text:span text:style-name="T12">in qualità di___________________________</text:span></text:p>
      <text:p text:style-name="P9"/>
      <text:p text:style-name="P11">C H I E D E</text:p>
      <text:p text:style-name="P10"/>
      <text:p text:style-name="P8">alla S.V. di assentarsi per gg.________ dal _______________ al _________________ <text:s text:c="2"/>per:</text:p>
      <text:p text:style-name="P8"/>
      <text:list xml:id="list8965321538467878761" text:style-name="WW8Num2">
        <text:list-item>
          <text:p text:style-name="P23">Aspettativa per motivi di famiglia;</text:p>
        </text:list-item>
        <text:list-item>
          <text:p text:style-name="P23">Aspettativa per motivi di studio;</text:p>
        </text:list-item>
        <text:list-item>
          <text:p text:style-name="P24">Aspettativa per mandato amministrativo;</text:p>
        </text:list-item>
        <text:list-item>
          <text:p text:style-name="P24">Altro caso previsto dalla normativa vigente: _____________________________________</text:p>
        </text:list-item>
      </text:list>
      <text:p text:style-name="P12"/>
      <text:p text:style-name="P6">Durante il periodo di assenza il sottoscritto sarà reperibile al proprio indirizzo oppure : </text:p>
      <text:p text:style-name="Standard"/>
      <text:p text:style-name="P13">______________________________________________________________________________</text:p>
      <text:p text:style-name="Standard"><text:span text:style-name="T13"><text:tab/><text:tab/></text:span><text:span text:style-name="T14">(compilare se diverso dalla propria residenza)</text:span></text:p>
      <text:p text:style-name="P5"/>
      <text:p text:style-name="P8">Si allega _____________________________________________________________________</text:p>
      <text:p text:style-name="P8"/>
      <text:p text:style-name="P4"/>
      <text:p text:style-name="P7">Verbania Intra, _______________________ <text:s text:c="28"/><text:tab/><text:tab/> <text:s text:c="7"/><text:tab/><text:tab/><text:tab/><text:tab/><text:tab/><text:tab/><text:tab/><text:tab/><text:tab/><text:tab/><text:tab/> <text:s text:c="24"/>______________________________</text:p>
      <text:p text:style-name="P7"><text:tab/><text:tab/><text:tab/><text:tab/><text:tab/><text:tab/><text:tab/><text:tab/><text:tab/><text:tab/><text:tab/>(firma)</text:p>
      <text:p text:style-name="P7"/>
      <text:p text:style-name="P14"/>
      <text:p text:style-name="P18">VISTO: SI CONCEDE IL PERIODO RICHIESTO</text:p>
      <text:p text:style-name="P17"><text:tab/> <text:s text:c="17"/><text:tab/><text:tab/><text:tab/><text:tab/><text:tab/><text:tab/>IL DIRIGENTE SCOLASTICO</text:p>
      <text:p text:style-name="P21"><text:tab/><text:tab/><text:tab/><text:tab/><text:tab/> <text:tab/><text:tab/><text:tab/> <text:s/><text:tab/><text:span text:style-name="T15">Guido Boschini</text:span></text:p>
      <text:p text:style-name="P2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OpenSymbol, 'Arial Unicode MS'1" svg:font-family="'OpenSymbol, 'Arial Unicode MS''"/>
    <style:font-face style:name="OpenSymbol" svg:font-family="OpenSymbol, 'Arial Unicode MS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Thorndale, 'Times New Roman'" style:font-name-asian="HG Mincho Light J" style:font-name-complex="Times New Roman1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781cm" fo:margin-right="0cm" fo:margin-top="0.423cm" fo:margin-bottom="0cm" fo:keep-together="always" fo:orphans="2" fo:widows="2" fo:text-indent="-0.018cm" style:auto-text-indent="false"/>
      <style:text-properties fo:color="#00b050" style:font-name="Calibri" fo:font-size="16pt" fo:font-weight="bold" style:font-name-asian="Calibri2" style:font-size-asian="16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cm" fo:margin-top="0.423cm" fo:margin-bottom="0cm" fo:keep-together="always" fo:orphans="2" fo:widows="2" fo:text-indent="-0.018cm" style:auto-text-indent="false"/>
      <style:text-properties fo:color="#00b050" style:font-name="Calibri" fo:font-weight="bold" style:font-name-asian="Calibri2" style:font-weight-asian="bold" style:font-name-complex="Calibri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0.795cm" fo:margin-right="-1.048cm" fo:text-align="end" style:justify-single-word="false" fo:text-indent="0cm" style:auto-text-indent="false">
        <style:tab-stops>
          <style:tab-stop style:position="26.353cm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2" fo:widows="2" fo:hyphenation-ladder-count="no-limit"/>
      <style:text-properties style:font-name="Bookman Old Style" fo:font-size="24pt" fo:font-weight="bold" style:font-name-asian="Times New Roman1" style:font-size-asian="24pt" style:font-weight-asian="bold" style:font-name-complex="Bookman Old Style1" style:font-size-complex="18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Sender_20_Information" style:display-name="Sender Information" style:family="paragraph" style:default-outline-level="" style:list-style-name="">
      <style:paragraph-properties fo:line-height="120%" fo:orphans="2" fo:widows="2" fo:hyphenation-ladder-count="no-limit" fo:padding="0cm" fo:border="none" style:writing-mode="lr-tb">
        <style:tab-stops>
          <style:tab-stop style:position="15.91cm" style:type="right"/>
        </style:tab-stops>
      </style:paragraph-properties>
      <style:text-properties fo:color="#5f5f5f" style:font-name="Helvetica Neue Medium" fo:font-size="10pt" style:letter-kerning="true" style:font-name-asian="Arial Unicode MS" style:font-size-asian="10pt" style:language-asian="it" style:country-asian="IT" style:font-name-complex="Arial Unicode MS" style:font-size-complex="10pt" style:language-complex="ar" style:country-complex="SA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OpenSymbol, 'Arial Unicode MS'2"/>
    </style:style>
    <style:style style:name="WW8Num1z1" style:family="text">
      <style:text-properties style:font-name="OpenSymbol, 'Arial Unicode MS'" style:font-name-complex="OpenSymbol, 'Arial Unicode MS'2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3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Carattere_20_di_20_numerazione" style:display-name="WW-Carattere di numerazione" style:family="text"/>
    <style:style style:name="Carattere_20_per_20_numerazione" style:display-name="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Carattere_20_per_20_numerazione" style:display-name="WW-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, 'Arial Unicode MS'1" style:font-name-asian="OpenSymbol, 'Arial Unicode MS'1" style:font-name-complex="OpenSymbol, 'Arial Unicode MS'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2"/>
    </style:style>
    <style:style style:name="WW8Num8z0" style:family="text">
      <style:text-properties style:font-name="Biancoenero Regular" fo:letter-spacing="-0.002cm" style:font-name-complex="Biancoenero Regular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Intestazione_20_Carattere" style:display-name="Intestazione Carattere" style:family="text" style:parent-style-name="Default_20_Paragraph_20_Font">
      <style:text-properties style:font-name-complex="Mangal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-complex="Mangal" style:font-size-complex="10.5pt"/>
    </style:style>
    <style:style style:name="Blue" style:family="text">
      <style:text-properties fo:color="#357ca2"/>
    </style:style>
    <style:style style:name="ListLabel_20_4" style:display-name="ListLabel 4" style:family="text">
      <style:text-properties fo:letter-spacing="-0.002cm" style:font-name-complex="Biancoenero Regular1"/>
    </style:style>
    <style:style style:name="ListLabel_20_5" style:display-name="ListLabel 5" style:family="text">
      <style:text-properties style:font-name-complex="Calibri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9pt" style:font-name-asian="StarSymbol, 'Arial Unicode MS'1" style:font-size-asian="9pt" style:font-name-complex="StarSymbol, 'Arial Unicode MS'1"/>
    </style:style>
    <style:style style:name="ListLabel_20_8" style:display-name="ListLabel 8" style:family="text">
      <style:text-properties style:font-name-complex="OpenSymbol, 'Arial Unicode MS'2"/>
    </style:style>
    <style:style style:name="ListLabel_20_9" style:display-name="ListLabel 9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fo:font-family="'Biancoenero Regular'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StarSymbol, 'Arial Unicode MS''"/>
      </text:list-level-style-bullet>
      <text:list-level-style-bullet text:level="2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'StarSymbol, 'Arial Unicode MS''"/>
      </text:list-level-style-bullet>
      <text:list-level-style-bullet text:level="3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fo:font-family="'StarSymbol, 'Arial Unicode MS''"/>
      </text:list-level-style-bullet>
      <text:list-level-style-bullet text:level="4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'StarSymbol, 'Arial Unicode MS''"/>
      </text:list-level-style-bullet>
      <text:list-level-style-bullet text:level="5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fo:font-family="'StarSymbol, 'Arial Unicode MS''"/>
      </text:list-level-style-bullet>
      <text:list-level-style-bullet text:level="6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fo:font-family="'StarSymbol, 'Arial Unicode MS''"/>
      </text:list-level-style-bullet>
      <text:list-level-style-bullet text:level="7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fo:font-family="'StarSymbol, 'Arial Unicode MS''"/>
      </text:list-level-style-bullet>
      <text:list-level-style-bullet text:level="8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fo:font-family="'StarSymbol, 'Arial Unicode MS''"/>
      </text:list-level-style-bullet>
      <text:list-level-style-bullet text:level="9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949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219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89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759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029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299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56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839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775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585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MP2" style:family="paragraph" style:parent-style-name="Header">
      <style:paragraph-properties fo:margin-top="0cm" fo:margin-bottom="0.212cm"/>
    </style:style>
    <style:style style:name="MP3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MP4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MP5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MT1" style:family="text">
      <style:text-properties fo:color="#000000" style:font-name="Arial Narrow" fo:font-size="18pt" style:font-size-asian="18pt" style:font-name-complex="Arial2" style:font-size-complex="18pt"/>
    </style:style>
    <style:style style:name="MT2" style:family="text">
      <style:text-properties fo:color="#000000" style:font-name="Arial1" fo:font-size="18pt" style:font-size-asian="18pt" style:font-name-complex="Arial2" style:font-size-complex="18pt"/>
    </style:style>
    <style:style style:name="MT3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MT4" style:family="text">
      <style:text-properties fo:color="#0d0d0d" style:font-name="Arial Narrow" fo:font-size="8pt" style:font-size-asian="8pt" style:font-size-complex="8pt"/>
    </style:style>
    <style:style style:name="MT5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MT6" style:family="text">
      <style:text-properties style:font-name="Arial Narrow" fo:font-size="8pt" style:font-size-asian="8pt" style:font-name-complex="Arial2" style:font-size-complex="8pt"/>
    </style:style>
    <style:style style:name="MT7" style:family="text">
      <style:text-properties style:font-name="Arial Narrow" fo:font-size="8pt" style:text-underline-style="none" style:font-size-asian="8pt" style:font-name-complex="Arial2" style:font-size-complex="8pt"/>
    </style:style>
    <style:style style:name="MT8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MT9" style:family="text">
      <style:text-properties style:font-name="Arial Narrow" fo:font-size="8pt" fo:language="en" fo:country="US" style:font-size-asian="8pt" style:font-name-complex="Arial2" style:font-size-complex="8pt"/>
    </style:style>
    <style:style style:name="MT10" style:family="text">
      <style:text-properties style:font-name="Arial1" fo:font-size="8pt" fo:language="en" fo:country="US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draw:frame draw:style-name="Mfr1" draw:name="1" text:anchor-type="as-char" svg:width="6.65cm" svg:height="3.588cm" draw:z-index="0"><draw:image xlink:href="Pictures/1000020100000129000000A14E023E5C.png" xlink:type="simple" xlink:show="embed" xlink:actuate="onLoad"/></draw:frame></text:p>
        <text:p text:style-name="MP2"><text:span text:style-name="MT1">Istituto Comprensivo di</text:span><text:span text:style-name="MT2"> </text:span><text:span text:style-name="MT3">Verbania-Intra</text:span></text:p>
        <text:p text:style-name="MP2"><text:span text:style-name="Blue"><text:span text:style-name="MT4">Scuola dell’Infanzia – Scuola primaria – Scuola secondaria di primo grado</text:span></text:span></text:p>
        <text:p text:style-name="Standard"><text:span text:style-name="Internet_20_link"><text:span text:style-name="MT5">Via Rosmini 6, 28921 Verbania (VB) – tel : 0323 40 20 83</text:span></text:span></text:p>
        <text:p text:style-name="Standard"><text:span text:style-name="MT6">e-mail: </text:span><text:a xlink:type="simple" xlink:href="mailto:vbic81500n@istruzione.it" text:style-name="Internet_20_link" text:visited-style-name="Visited_20_Internet_20_Link"><text:span text:style-name="Internet_20_link"><text:span text:style-name="MT6">vbic81500n@istruzione.it</text:span></text:span></text:a><text:span text:style-name="Internet_20_link"><text:span text:style-name="MT6"> – </text:span></text:span><text:span text:style-name="Internet_20_link"><text:span text:style-name="MT7">pec</text:span></text:span><text:span text:style-name="Internet_20_link"><text:span text:style-name="MT8">:</text:span></text:span><text:span text:style-name="Internet_20_link"><text:span text:style-name="MT7"> </text:span></text:span><text:a xlink:type="simple" xlink:href="mailto:vbic81500n@pec.istruzione.it" text:style-name="Internet_20_link" text:visited-style-name="Visited_20_Internet_20_Link"><text:span text:style-name="Internet_20_link"><text:span text:style-name="MT6">vbic81500n@pec.istruzione.it</text:span></text:span></text:a></text:p>
        <text:p text:style-name="Standard"><text:span text:style-name="MT9">C.F. 93034850037 – C.M. VBIC81500N</text:span></text:p>
      </style:header>
      <style:header-left>
        <text:p text:style-name="Header"/>
      </style:header-left>
      <style:footer>
        <text:p text:style-name="MP3"><text:bookmark-start text:name="_GoBack"/>Documento firmato digitalmente secondo le norme vigenti (D.P.R. 28 dicembre 2000, n. 445; D.Lgs. 7 marzo 2005, n. 82 e s.m.i.; D.P.C.M. 30 marzo 2009) dal Dirigente scolastico. Da sottoscrivere in caso di stampa</text:p>
        <text:p text:style-name="MP3">La presente copia, composta di n. ............... fogli, è conforme in tutte le sue componenti all'originale informatico firmato digitalmente dal Dirigente scolastico. </text:p>
        <text:p text:style-name="MP3">....................................................... ................................ ..............................................................................</text:p>
        <text:p text:style-name="MP3">(luogo) <text:s text:c="43"/>(data) <text:s text:c="23"/>(firma)</text:p>
        <text:p text:style-name="MP4"/>
        <text:p text:style-name="MP5"><text:bookmark-end text:name="_GoBack"/><draw:frame draw:style-name="Mfr1" draw:name="2" text:anchor-type="as-char" svg:width="2.671cm" svg:height="1.201cm" draw:z-index="1"><draw:image xlink:href="Pictures/1000020100000BD900000554E460F3F6.png" xlink:type="simple" xlink:show="embed" xlink:actuate="onLoad"/></draw:frame><text:span text:style-name="MT10"> <text:s text:c="108"/></text:span><draw:frame draw:style-name="Mfr1" draw:name="3" text:anchor-type="as-char" svg:width="5.512cm" svg:height="0.884cm" draw:z-index="2"><draw:image xlink:href="Pictures/10000000000003760000009192A7526C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la</meta:initial-creator>
    <meta:editing-cycles>9</meta:editing-cycles>
    <meta:print-date>2017-12-18T14:21:00</meta:print-date>
    <meta:creation-date>2018-09-18T05:41:00</meta:creation-date>
    <dc:date>2018-10-02T13:45:08.26</dc:date>
    <meta:editing-duration>PT3M14S</meta:editing-duration>
    <meta:generator>OpenOffice/4.1.3$Win32 OpenOffice.org_project/413m1$Build-9783</meta:generator>
    <meta:document-statistic meta:table-count="0" meta:image-count="3" meta:object-count="0" meta:page-count="1" meta:paragraph-count="32" meta:word-count="207" meta:character-count="2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