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P5" style:family="paragraph" style:parent-style-name="Standard"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style:font-name-asian="Calibri" style:language-asian="en" style:country-asian="US" style:font-name-complex="Calibri"/>
    </style:style>
    <style:style style:name="P8" style:family="paragraph" style:parent-style-name="Standard">
      <style:paragraph-properties fo:line-height="150%"/>
      <style:text-properties style:font-name="Calibri" style:font-name-asian="Calibri" style:language-asian="en" style:country-asian="US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asian="Calibri" style:language-asian="en" style:country-asian="US" style:font-name-complex="Calibri"/>
    </style:style>
    <style:style style:name="P10" style:family="paragraph" style:parent-style-name="Header">
      <style:paragraph-properties fo:margin-top="0cm" fo:margin-bottom="0.212cm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2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3" style:family="paragraph" style:parent-style-name="Standard">
      <style:paragraph-properties fo:text-align="center" style:justify-single-word="false" fo:keep-with-next="always"/>
      <style:text-properties fo:font-weight="bold" style:font-name-asian="Calibri" style:font-weight-asian="bold"/>
    </style:style>
    <style:style style:name="P14" style:family="paragraph" style:parent-style-name="Standard" style:list-style-name="WW8Num2">
      <style:paragraph-properties fo:line-height="150%"/>
      <style:text-properties style:font-name="Calibri" style:font-name-asian="Calibri" style:language-asian="en" style:country-asian="US" style:font-name-complex="Calibri"/>
    </style:style>
    <style:style style:name="P15" style:family="paragraph" style:parent-style-name="Standard" style:list-style-name="WW8Num2">
      <style:text-properties style:font-name="Calibri" style:font-name-asian="Calibri" style:language-asian="en" style:country-asian="US" style:font-name-complex="Calibri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style:font-name="Calibri" fo:font-size="12pt" fo:font-weight="normal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/>
    </style:style>
    <style:style style:name="T12" style:family="text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T13" style:family="text">
      <style:text-properties style:font-name="Calibri" fo:font-size="8pt" style:font-name-asian="Calibri" style:font-size-asian="8pt" style:language-asian="en" style:country-asian="US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Dichiarazione sostitutiva di atto di notorietà</text:span><text:span text:style-name="T11"> </text:span><text:span text:style-name="T12">(Art. <text:s/>47 DPR 445/2000 <text:s/>e s.m.i.)</text:span></text:p>
      <text:p text:style-name="P4"/>
      <text:p text:style-name="Standard"><text:span text:style-name="T13"><text:tab/><text:tab/><text:tab/><text:tab/><text:tab/><text:tab/><text:tab/><text:tab/><text:tab/></text:span><text:span text:style-name="T12">AL DIRIGENTE SCOLASTICO</text:span></text:p>
      <text:p text:style-name="P4"/>
      <text:p text:style-name="P6">OGGETTO: Dichiarazione del coniuge (da allegare alla richiesta di congedo parentale ex astensione facoltativa per maternità). </text:p>
      <text:p text:style-name="P5"/>
      <text:p text:style-name="P8">Il/la sottoscritto/a _______________________________________________________________</text:p>
      <text:p text:style-name="P8">nato/a a _________________________________ (___) il ____________________________ </text:p>
      <text:p text:style-name="P8">residente a _______________________________ (___) Via _______________________________</text:p>
      <text:p text:style-name="P8">coniuge di __________________________________________ , in servizio presso _____________</text:p>
      <text:p text:style-name="P8">________________________________________ in qualità di __________________________ ,</text:p>
      <text:p text:style-name="P8">ai sensi dell'art. 47 DPR 445/2000, sotto la propria responsabilità, consapevole che la dichiarazione mendace è penalmente sanzionata ai sensi dell'art. 76 del DPR 445/2000 </text:p>
      <text:p text:style-name="P9"/>
      <text:p text:style-name="P13">D I C H I A R A</text:p>
      <text:p text:style-name="P7"/>
      <text:list xml:id="list4675252829387497292" text:style-name="WW8Num2">
        <text:list-item>
          <text:p text:style-name="P14">di non usufruire per il periodo dal _________________ al ________________ del diritto di astenersi dal lavoro in relazione al congedo parentale (ex astensione facoltativa); <text:s/></text:p>
        </text:list-item>
        <text:list-item>
          <text:p text:style-name="P15">che non ha usufruito dello stesso tipo di congedo, ovvero ne ha usufruito nei seguenti periodi: </text:p>
        </text:list-item>
      </text:list>
      <text:p text:style-name="P7"><text:tab/>___________________________________________________________________ </text:p>
      <text:p text:style-name="P7"/>
      <text:p text:style-name="P7"/>
      <text:p text:style-name="P7">Luogo e Data <text:s/><text:tab/><text:tab/><text:tab/><text:tab/><text:tab/><text:tab/>Firma del dichiarante (per esteso e leggibile)</text:p>
      <text:p text:style-name="P7"><text:tab/><text:tab/><text:tab/><text:tab/><text:tab/><text:tab/><text:tab/><text:tab/><text:tab/><text:tab/></text:p>
      <text:p text:style-name="P7">_______________<text:tab/><text:tab/><text:tab/> <text:s text:c="5"/><text:tab/><text:tab/>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  <text:p text:style-name="Standard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7</meta:editing-cycles>
    <meta:print-date>2017-12-18T14:21:00</meta:print-date>
    <meta:creation-date>2018-09-18T05:41:00</meta:creation-date>
    <dc:date>2018-10-02T12:01:55.64</dc:date>
    <meta:editing-duration>PT16S</meta:editing-duration>
    <meta:generator>OpenOffice/4.1.3$Win32 OpenOffice.org_project/413m1$Build-9783</meta:generator>
    <meta:document-statistic meta:table-count="0" meta:image-count="3" meta:object-count="0" meta:page-count="1" meta:paragraph-count="27" meta:word-count="248" meta:character-count="2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